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2" style:master-page-name="MP0" style:family="paragraph">
      <style:paragraph-properties fo:break-before="page" fo:text-align="center"/>
      <style:text-properties style:font-name="Arial" fo:font-size="11pt" style:font-size-asian="11pt" style:font-size-complex="11pt"/>
    </style:style>
    <style:style style:name="P2" style:parent-style-name="Textbody" style:family="paragraph">
      <style:paragraph-properties fo:text-align="center" fo:margin-bottom="0in"/>
      <style:text-properties style:font-name="Arial" fo:font-size="11pt" style:font-size-asian="11pt" style:font-size-complex="11pt"/>
    </style:style>
    <style:style style:name="P3" style:parent-style-name="Textbody" style:family="paragraph">
      <style:paragraph-properties fo:text-align="center" fo:margin-bottom="0in"/>
      <style:text-properties style:font-name="Arial" fo:font-size="11pt" style:font-size-asian="11pt" style:font-size-complex="11pt"/>
    </style:style>
    <style:style style:name="P4" style:parent-style-name="Textbody" style:family="paragraph">
      <style:paragraph-properties fo:text-align="justify" fo:margin-bottom="0in"/>
    </style:style>
    <style:style style:name="T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" style:parent-style-name="Policepardéfaut" style:family="text">
      <style:text-properties style:font-name="Arial" fo:font-size="11pt" style:font-size-asian="11pt" style:font-size-complex="11pt"/>
    </style:style>
    <style:style style:name="T7" style:parent-style-name="Policepardéfaut" style:family="text">
      <style:text-properties style:font-name="Arial" fo:font-size="11pt" style:font-size-asian="11pt" style:font-size-complex="11pt"/>
    </style:style>
    <style:style style:name="P8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family="paragraph">
      <style:text-properties style:font-name="Arial" fo:font-size="11pt" style:font-size-asian="11pt" style:font-size-complex="11pt"/>
    </style:style>
    <style:style style:name="T12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1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family="paragraph">
      <style:text-properties style:font-name="Arial" fo:font-size="11pt" style:font-size-asian="11pt" style:font-size-complex="11pt"/>
    </style:style>
    <style:style style:name="P17" style:parent-style-name="Standard" style:family="paragraph">
      <style:text-properties style:font-name="Arial" fo:font-size="11pt" style:font-size-asian="11pt" style:font-size-complex="11pt"/>
    </style:style>
    <style:style style:name="T1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Arial" fo:font-size="11pt" style:font-size-asian="11pt" style:font-size-complex="11pt"/>
    </style:style>
    <style:style style:name="P20" style:parent-style-name="Standard" style:family="paragraph">
      <style:text-properties style:font-name="Arial" fo:font-size="11pt" style:font-size-asian="11pt" style:font-size-complex="11pt"/>
    </style:style>
    <style:style style:name="P21" style:parent-style-name="Standard" style:family="paragraph">
      <style:text-properties style:font-name="Arial" fo:font-size="11pt" style:font-size-asian="11pt" style:font-size-complex="11pt"/>
    </style:style>
    <style:style style:name="P22" style:parent-style-name="Standard" style:family="paragraph">
      <style:text-properties style:font-name="Arial" fo:font-size="11pt" style:font-size-asian="11pt" style:font-size-complex="11pt"/>
    </style:style>
    <style:style style:name="T23" style:parent-style-name="Policepardéfaut" style:family="text">
      <style:text-properties style:font-name="Arial" fo:font-size="11pt" style:font-size-asian="11pt" style:font-size-complex="11pt"/>
    </style:style>
    <style:style style:name="T2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Arial" fo:font-size="11pt" style:font-size-asian="11pt" style:font-size-complex="11pt"/>
    </style:style>
    <style:style style:name="T26" style:parent-style-name="Policepardéfaut" style:family="text">
      <style:text-properties style:font-name="Arial" fo:font-size="11pt" style:font-size-asian="11pt" style:font-size-complex="11pt"/>
    </style:style>
    <style:style style:name="T2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" style:parent-style-name="Policepardéfaut" style:family="text">
      <style:text-properties style:font-name="Arial" fo:font-size="11pt" style:font-size-asian="11pt" style:font-size-complex="11pt"/>
    </style:style>
    <style:style style:name="T29" style:parent-style-name="Policepardéfaut" style:family="text">
      <style:text-properties style:font-name="Arial" fo:font-size="11pt" style:font-size-asian="11pt" style:font-size-complex="11pt"/>
    </style:style>
    <style:style style:name="T30" style:parent-style-name="Policepardéfaut" style:family="text">
      <style:text-properties style:font-name="Arial" fo:font-size="11pt" style:font-size-asian="11pt" style:font-size-complex="11pt"/>
    </style:style>
    <style:style style:name="T31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fo:font-size="11pt" style:font-size-asian="11pt" style:font-size-complex="11pt"/>
    </style:style>
    <style:style style:name="T33" style:parent-style-name="Policepardéfaut" style:family="text">
      <style:text-properties style:font-name="Arial" fo:font-size="11pt" style:font-size-asian="11pt" style:font-size-complex="11pt"/>
    </style:style>
    <style:style style:name="T34" style:parent-style-name="Policepardéfaut" style:family="text">
      <style:text-properties style:font-name="Arial" fo:font-size="11pt" style:font-size-asian="11pt" style:font-size-complex="11pt"/>
    </style:style>
    <style:style style:name="T35" style:parent-style-name="Policepardéfaut" style:family="text">
      <style:text-properties style:font-name="Arial" fo:font-size="11pt" style:font-size-asian="11pt" style:font-size-complex="11pt"/>
    </style:style>
    <style:style style:name="T36" style:parent-style-name="Policepardéfaut" style:family="text">
      <style:text-properties style:font-name="Arial" fo:font-size="11pt" style:font-size-asian="11pt" style:font-size-complex="11pt"/>
    </style:style>
    <style:style style:name="T37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fo:font-size="11pt" style:font-size-asian="11pt" style:font-size-complex="11pt"/>
    </style:style>
    <style:style style:name="P39" style:parent-style-name="Standard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text-properties style:font-name="Arial" fo:font-size="11pt" style:font-size-asian="11pt" style:font-size-complex="11pt"/>
    </style:style>
    <style:style style:name="T41" style:parent-style-name="Policepardéfaut" style:family="text">
      <style:text-properties style:font-name="Arial" fo:font-size="11pt" style:font-size-asian="11pt" style:font-size-complex="11pt"/>
    </style:style>
    <style:style style:name="T4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style:font-name="Arial" fo:font-size="11pt" style:font-size-asian="11pt" style:font-size-complex="11pt"/>
    </style:style>
    <style:style style:name="P44" style:parent-style-name="Standard" style:family="paragraph">
      <style:text-properties style:font-name="Arial" fo:font-size="11pt" style:font-size-asian="11pt" style:font-size-complex="11pt"/>
    </style:style>
    <style:style style:name="P45" style:parent-style-name="Standard" style:family="paragraph">
      <style:text-properties style:font-name="Arial" fo:font-size="11pt" style:font-size-asian="11pt" style:font-size-complex="11pt"/>
    </style:style>
    <style:style style:name="P46" style:parent-style-name="Standard" style:family="paragraph">
      <style:text-properties style:font-name="Arial" fo:font-size="11pt" style:font-size-asian="11pt" style:font-size-complex="11pt"/>
    </style:style>
    <style:style style:name="P47" style:parent-style-name="Standard" style:family="paragraph">
      <style:text-properties style:font-name="Arial" fo:font-size="11pt" style:font-size-asian="11pt" style:font-size-complex="11pt"/>
    </style:style>
    <style:style style:name="P48" style:parent-style-name="Standard" style:family="paragraph">
      <style:text-properties style:font-name="Arial" fo:font-size="11pt" style:font-size-asian="11pt" style:font-size-complex="11pt"/>
    </style:style>
    <style:style style:name="P49" style:parent-style-name="Standard" style:family="paragraph">
      <style:text-properties style:font-name="Arial" fo:font-size="11pt" style:font-size-asian="11pt" style:font-size-complex="11pt"/>
    </style:style>
    <style:style style:name="T5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1" style:parent-style-name="Policepardéfaut" style:family="text">
      <style:text-properties style:font-name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5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Arial" fo:font-size="11pt" style:font-size-asian="11pt" style:font-size-complex="11pt"/>
    </style:style>
    <style:style style:name="P54" style:parent-style-name="Standard" style:family="paragraph">
      <style:text-properties style:font-name="Arial" fo:font-size="11pt" style:font-size-asian="11pt" style:font-size-complex="11pt"/>
    </style:style>
    <style:style style:name="P55" style:parent-style-name="Standard" style:family="paragraph"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h text:style-name="P1" text:outline-level="2">Compte rendu de la Zefele du 19 11 2011</text:h>
      <text:p text:style-name="P2"><text:line-break/>Bonjour à tous,<text:line-break/>Compte-rendu (synthétique) de la dernière Zefele (réunion) du BaraSel<text:line-break/></text:p>
      <text:p text:style-name="P3"/>
      <text:p text:style-name="P4"><text:span text:style-name="T5">Présents :<text:s/></text:span><text:span text:style-name="T6">Fanny 8, Karine <text:s/>; Anne-Maud et Samuel 60 ;<text:s/></text:span><text:span text:style-name="T7">Virginie ; Sabine ; Laurence 40 ; Pascale 32 ; Elisabeth 10 ; Amélie 39 ; Christine 2 ; Christine 54 ; Nicolas 17 ; Brigitte 4</text:span></text:p>
      <text:p text:style-name="P8"/>
      <text:p text:style-name="P9">Nous étions 14 sellistes, dont: 3 "tout nouveaux"(venus pour pouvoir s'inscrire) et 4 "nouveaux" (récemment inscrits mais curieux des mécanismes du SEL car peu accueillis depuis leur inscription).</text:p>
      <text:p text:style-name="P10">Nous avons passé un temps à les accueillir et mettre en valeur le fonctionnement actuel.</text:p>
      <text:p text:style-name="P11"/>
      <text:p text:style-name="Standard"><text:span text:style-name="T12">1 R</text:span><text:span text:style-name="T13">etour sur les différents évènements auxquels le SEL a participé :</text:span></text:p>
      <text:p text:style-name="P14">- Braderie : on a gagné 44<text:s/>euros ; Qu'en fait-on : adhérer à l'APES ? aux centres sociaux de Fives ??? A suivre (nb cette somme est actuellement en dépôt chez Pascale)</text:p>
      <text:p text:style-name="P15">- Fête des familles du 24 septembre <text:s/>et Forum EES le 05/11 : 3 nouveaux selistes nous ont rejoints.</text:p>
      <text:p text:style-name="P16">NB Manque de documents source et d'affichage : réunion "administrateurs" (cf 5)) prévue pour y <text:s/>travailler. Un premier travail sur la charte est effectué en live .</text:p>
      <text:p text:style-name="P17"/>
      <text:p text:style-name="Standard"><text:span text:style-name="T18">2 Difficulté de demander quelque chose quand le compte Zefs est en négatif</text:span></text:p>
      <text:p text:style-name="P19">-L'équilibre de tous les comptes selistes est toujours égal à 0 : il faut qu'il y en ait en négatif, pour que d'autres soient en positif...</text:p>
      <text:p text:style-name="P20">-Nous décidons qu'on ne donne pas de zefs à une personne qui arrive.</text:p>
      <text:p text:style-name="P21">-Par ailleurs, nous décidons que le solde d'une personne qui part du Barasel<text:s/>est gelé.</text:p>
      <text:p text:style-name="P22">-Concernant l'école, comme il y a des parents qui son bénévoles sans faire partie du SEL, les interventions à l'école ne sont pas "zéfilisées".</text:p>
      <text:p text:style-name="Standard"><text:span text:style-name="T23"><text:line-break/></text:span><text:span text:style-name="T24">3 Comment nous organisons-nous pour accueillir les nouveaux?</text:span></text:p>
      <text:p text:style-name="P25">Accueil en zéfle, ou par parrainage.<text:s/>Documentation et site internet à revoir :cf réunion "administrateurs" (cf 5)) prévue pour y <text:s/>travailler</text:p>
      <text:p text:style-name="Standard"><text:span text:style-name="T26"><text:line-break/></text:span><text:span text:style-name="T27">4 Détails pratiques</text:span></text:p>
      <text:p text:style-name="Standard"><text:span text:style-name="T28">-Redire à tous les selistes les modes d'inscription : élaboration d'une fiche d'inscription type avec tous les renseignements néces</text:span><text:span text:style-name="T29">saires : cf réunion "administrateurs" (cf 5)) prévue pour y <text:s/>travailler</text:span><text:span text:style-name="T30"><text:line-break/></text:span><text:span text:style-name="T31">Contact téléphonique<text:s/></text:span><text:span text:style-name="T32">à la place de Nicole : Pascale 32 : 03 20 33 87 11</text:span><text:span text:style-name="T33"><text:line-break/></text:span><text:span text:style-name="T34">-</text:span><text:span text:style-name="T35">Remplacer Fanny<text:s/></text:span><text:span text:style-name="T36">pour réaliser le<text:s/></text:span><text:span text:style-name="T37">catalogue<text:s/></text:span><text:span text:style-name="T38">? Laurence 40</text:span></text:p>
      <text:p text:style-name="P39">-Le SEL est-il inscrit à sélidaire ?</text:p>
      <text:p text:style-name="P40">-Quels autres lieux que l'école Bara pour se réunir ? la contre-allée ? un centre social ? Chez les uns, les autres...</text:p>
      <text:p text:style-name="Standard"><text:span text:style-name="T41"><text:line-break/></text:span><text:span text:style-name="T42">5 Réunion d'administrateurs</text:span></text:p>
      <text:p text:style-name="P43">Les "administrateurs" sont les barselistes qui s'ocupent des nouveaux adhérents ; <text:s/>du catalogue, de la compta ; du site internet ; des documents....</text:p>
      <text:p text:style-name="P44">Elisabeth, Brigitte, Laurence, Fanny, Pascale, Estelle et tous ceux que ces questions mobilisent... se retrouveront prochainement pour :</text:p>
      <text:p text:style-name="P45">- transmettre, et peut-être réorganiser, les responsabilités ;</text:p>
      <text:p text:style-name="P46">- créer une adresse mail spécifique / comptabilité ;</text:p>
      <text:p text:style-name="P47">- revoir la documentation (cf 1) 3) 4)) ;</text:p>
      <text:p text:style-name="P48">- évoquer les outils internet...</text:p>
      <text:p text:style-name="P49"/>
      <text:p text:style-name="Standard"><text:span text:style-name="T50">6 P</text:span><text:span text:style-name="T51">rochaine zefle + BLE :<text:s/></text:span><text:span text:style-name="T52">Chez Laurence 40 : le samedi 14 janvier de 14h00 à 18h00.</text:span></text:p>
      <text:p text:style-name="P53">Mail à venir avec ordre du jour et adresse.</text:p>
      <text:p text:style-name="P54">Une BLE est une Bourse<text:s/>Locale d'Echange : chacun apporte des affaires à zéféliser.</text:p>
      <text:p text:style-name="P55"/>
      <text:p text:style-name="P56">Ce compte-rendu attend toutes les remarques et critiques des personnes présentes, d'ici les vacances de Noël (où il sera mis en ligne).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callar</meta:initial-creator>
    <dc:creator>Elisabeth</dc:creator>
    <meta:creation-date>2011-12-11T15:37:00Z</meta:creation-date>
    <dc:date>2011-12-11T15:37:00Z</dc:date>
    <meta:template xlink:href="Normal" xlink:type="simple"/>
    <meta:editing-cycles>2</meta:editing-cycles>
    <meta:editing-duration>PT0S</meta:editing-duration>
    <meta:document-statistic meta:page-count="1" meta:paragraph-count="6" meta:word-count="490" meta:character-count="3179" meta:row-count="22" meta:non-whitespace-character-count="2695"/>
  </office:meta>
</office:document-meta>
</file>